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z-fixed" svg:font-family="moz-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moz-fixed" fo:font-size="9pt" fo:language="de" fo:country="AT" officeooo:rsid="00218118" officeooo:paragraph-rsid="00218118"/>
    </style:style>
    <style:style style:name="P2" style:family="paragraph" style:parent-style-name="Preformatted_20_Text">
      <style:text-properties style:font-name="moz-fixed" fo:font-size="9pt" fo:language="de" fo:country="AT" officeooo:rsid="0023cb06" officeooo:paragraph-rsid="0023cb06"/>
    </style:style>
    <style:style style:name="P3" style:family="paragraph" style:parent-style-name="Preformatted_20_Text">
      <style:text-properties style:font-name="moz-fixed" fo:font-size="9pt" fo:language="de" fo:country="AT" officeooo:rsid="00218118" officeooo:paragraph-rsid="00218118" style:font-name-asian="Noto Sans Mono CJK SC" style:font-size-asian="10pt" style:font-name-complex="Liberation Mono" style:font-size-complex="10pt"/>
    </style:style>
    <style:style style:name="P4" style:family="paragraph" style:parent-style-name="Preformatted_20_Text">
      <style:text-properties style:font-name="FreeMono" fo:font-size="10pt" fo:language="de" fo:country="AT" officeooo:rsid="00218118" officeooo:paragraph-rsid="00218118" style:font-size-asian="10pt" style:font-size-complex="10pt"/>
    </style:style>
    <style:style style:name="P5" style:family="paragraph" style:parent-style-name="Standard">
      <style:text-properties officeooo:rsid="001afc2d" officeooo:paragraph-rsid="001afc2d"/>
    </style:style>
    <style:style style:name="P6" style:family="paragraph" style:parent-style-name="Standard">
      <style:text-properties officeooo:rsid="001afc2d" officeooo:paragraph-rsid="001bba5b"/>
    </style:style>
    <style:style style:name="P7" style:family="paragraph" style:parent-style-name="Standard" style:list-style-name="L1">
      <style:text-properties officeooo:rsid="001afc2d" officeooo:paragraph-rsid="001bba5b"/>
    </style:style>
    <style:style style:name="P8" style:family="paragraph" style:parent-style-name="Standard">
      <style:text-properties officeooo:rsid="001afc2d" officeooo:paragraph-rsid="001d2d74"/>
    </style:style>
    <style:style style:name="P9" style:family="paragraph" style:parent-style-name="Standard">
      <style:text-properties officeooo:rsid="001afc2d" officeooo:paragraph-rsid="002074ab"/>
    </style:style>
    <style:style style:name="P10" style:family="paragraph" style:parent-style-name="Standard">
      <style:text-properties officeooo:rsid="001bba5b" officeooo:paragraph-rsid="001bba5b"/>
    </style:style>
    <style:style style:name="P11" style:family="paragraph" style:parent-style-name="Standard" style:list-style-name="L1">
      <style:text-properties officeooo:rsid="001bba5b" officeooo:paragraph-rsid="001bba5b"/>
    </style:style>
    <style:style style:name="P12" style:family="paragraph" style:parent-style-name="Standard" style:list-style-name="L1">
      <style:text-properties officeooo:paragraph-rsid="001bba5b"/>
    </style:style>
    <style:style style:name="P13" style:family="paragraph" style:parent-style-name="Standard">
      <style:text-properties officeooo:rsid="00218118" officeooo:paragraph-rsid="00218118"/>
    </style:style>
    <style:style style:name="P14" style:family="paragraph" style:parent-style-name="Standard">
      <style:text-properties officeooo:rsid="0023cb06" officeooo:paragraph-rsid="0023cb06"/>
    </style:style>
    <style:style style:name="P15" style:family="paragraph" style:parent-style-name="Standard">
      <style:text-properties officeooo:rsid="0024427a" officeooo:paragraph-rsid="0024427a"/>
    </style:style>
    <style:style style:name="P16" style:family="paragraph" style:parent-style-name="Standard">
      <style:text-properties style:font-name="FreeMono" fo:font-size="10pt" officeooo:rsid="0024427a" officeooo:paragraph-rsid="0024427a" style:font-size-asian="10pt" style:font-size-complex="10pt"/>
    </style:style>
    <style:style style:name="P17" style:family="paragraph" style:parent-style-name="Standard">
      <style:text-properties style:font-name="FreeMono" fo:font-size="10pt" officeooo:paragraph-rsid="0026c1e5" style:font-size-asian="10pt" style:font-size-complex="10pt"/>
    </style:style>
    <style:style style:name="P18" style:family="paragraph" style:parent-style-name="Standard">
      <style:text-properties officeooo:rsid="0026c1e5" officeooo:paragraph-rsid="0026c1e5"/>
    </style:style>
    <style:style style:name="P19" style:family="paragraph" style:parent-style-name="Standard">
      <style:text-properties officeooo:rsid="0026c1e5" officeooo:paragraph-rsid="00272184"/>
    </style:style>
    <style:style style:name="P20" style:family="paragraph" style:parent-style-name="Standard">
      <style:text-properties officeooo:paragraph-rsid="0026c1e5"/>
    </style:style>
    <style:style style:name="P21" style:family="paragraph" style:parent-style-name="Standard">
      <style:text-properties officeooo:rsid="00272184" officeooo:paragraph-rsid="00272184"/>
    </style:style>
    <style:style style:name="P22" style:family="paragraph" style:parent-style-name="Standard">
      <style:text-properties officeooo:rsid="0028eaed" officeooo:paragraph-rsid="0028eaed"/>
    </style:style>
    <style:style style:name="P23" style:family="paragraph" style:parent-style-name="Standard">
      <style:text-properties officeooo:rsid="00297d5d" officeooo:paragraph-rsid="00297d5d"/>
    </style:style>
    <style:style style:name="P24" style:family="paragraph" style:parent-style-name="Standard">
      <style:text-properties officeooo:rsid="002aadc6" officeooo:paragraph-rsid="002aadc6"/>
    </style:style>
    <style:style style:name="T1" style:family="text">
      <style:text-properties officeooo:rsid="001bba5b"/>
    </style:style>
    <style:style style:name="T2" style:family="text">
      <style:text-properties officeooo:rsid="001d2d74"/>
    </style:style>
    <style:style style:name="T3" style:family="text">
      <style:text-properties officeooo:rsid="001e8c6a"/>
    </style:style>
    <style:style style:name="T4" style:family="text">
      <style:text-properties officeooo:rsid="00204aab"/>
    </style:style>
    <style:style style:name="T5" style:family="text">
      <style:text-properties officeooo:rsid="002074ab"/>
    </style:style>
    <style:style style:name="T6" style:family="text">
      <style:text-properties officeooo:rsid="00218118"/>
    </style:style>
    <style:style style:name="T7" style:family="text">
      <style:text-properties officeooo:rsid="00226c31"/>
    </style:style>
    <style:style style:name="T8" style:family="text">
      <style:text-properties officeooo:rsid="0023cb06"/>
    </style:style>
    <style:style style:name="T9" style:family="text">
      <style:text-properties officeooo:rsid="0024427a"/>
    </style:style>
    <style:style style:name="T10" style:family="text">
      <style:text-properties style:font-name="FreeMono" fo:font-size="10pt" style:font-size-asian="10pt" style:font-size-complex="10pt"/>
    </style:style>
    <style:style style:name="T11" style:family="text">
      <style:text-properties style:font-name="FreeMono" fo:font-size="10pt" officeooo:rsid="00272184" style:font-size-asian="10pt" style:font-size-complex="10pt"/>
    </style:style>
    <style:style style:name="T12" style:family="text">
      <style:text-properties style:font-name="moz-fixed" fo:font-size="9pt" style:font-name-asian="Noto Sans Mono CJK SC" style:font-name-complex="Liberation Mono"/>
    </style:style>
    <style:style style:name="T13" style:family="text">
      <style:text-properties officeooo:rsid="0026c1e5"/>
    </style:style>
    <style:style style:name="T14" style:family="text">
      <style:text-properties officeooo:rsid="00272184"/>
    </style:style>
    <style:style style:name="T15" style:family="text">
      <style:text-properties officeooo:rsid="002cb8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eneral request: sync data between OS X and <text:span text:style-name="T3">Linux / Ubuntu </text:span>with unison</text:p>
      <text:p text:style-name="P8"/>
      <text:p text:style-name="P6">Issues: <text:s/></text:p>
      <text:list xml:id="list1835291749" text:style-name="L1">
        <text:list-item>
          <text:p text:style-name="P7">A compiled version of unison for OS X is available on github, <text:span text:style-name="T1">but not for Linux / </text:span><text:span text:style-name="T3">Ubuntu</text:span><text:span text:style-name="T1">.</text:span></text:p>
          <text:p text:style-name="P11">This step-by-step instruction will guide you to compilie <text:span text:style-name="T5">the latter </text:span>on your own.</text:p>
        </text:list-item>
        <text:list-item>
          <text:p text:style-name="P12"><text:span text:style-name="T1">There </text:span><text:span text:style-name="T2">is</text:span><text:span text:style-name="T1"> a remaining OS X related issue:<text:line-break/>„Unison not working after update to macOS Catalina from 10.15.3 to 10.15.4“, see:<text:line-break/></text:span><text:a xlink:type="simple" xlink:href="https://github.com/bcpierce00/unison/issues/328#issuecomment-627555433" text:style-name="Internet_20_link" text:visited-style-name="Visited_20_Internet_20_Link"><text:span text:style-name="T1">https://github.com/bcpierce00/unison/issues/328#issuecomment-627555433</text:span></text:a><text:span text:style-name="T1"><text:line-break/></text:span><text:span text:style-name="T2">Unison will hang in connecting state; looks like you can‘t unlock your RSA key for the ssh connection. Usage of ssh-add works on some but not all installations as a workaround.</text:span></text:p>
          <text:p text:style-name="P12"/>
        </text:list-item>
      </text:list>
      <text:p text:style-name="P9"><text:span text:style-name="T4">S</text:span>tep-by-step instruction and links for reference<text:line-break/><text:span text:style-name="T4">OS X </text:span><text:span text:style-name="T5">Catalina </text:span><text:span text:style-name="T4">10.15.4, Ubuntu 20.04, </text:span><text:span text:style-name="T5">Unison </text:span><text:span text:style-name="T6">2.51.2 (ocaml 4.04.0)</text:span></text:p>
      <text:p text:style-name="P10"/>
      <text:p text:style-name="Standard">*<text:span text:style-name="T6">) </text:span>Get Unison for OS X</text:p>
      <text:p text:style-name="P10"><text:a xlink:type="simple" xlink:href="https://github.com/bcpierce00/unison/releases" text:style-name="Internet_20_link" text:visited-style-name="Visited_20_Internet_20_Link">https://github.com/bcpierce00/unison/releases</text:a></text:p>
      <text:p text:style-name="P13">see assets or </text:p>
      <text:p text:style-name="P10"><text:a xlink:type="simple" xlink:href="https://github.com/bcpierce00/unison/releases/download/v2.51.2/Unison-2.51.2.OS.X.zip" text:style-name="Internet_20_link" text:visited-style-name="Visited_20_Internet_20_Link">https://github.com/bcpierce00/unison/releases/download/v2.51.2/Unison-2.51.2.OS.X.zip</text:a></text:p>
      <text:p text:style-name="P10"/>
      <text:p text:style-name="P13">*) Install on OS X</text:p>
      <text:p text:style-name="P13">download, unzip and drag/drop into programs</text:p>
      <text:p text:style-name="P13"/>
      <text:p text:style-name="P13">*<text:span text:style-name="T7">) Get </text:span><text:span text:style-name="T8">Unison </text:span><text:span text:style-name="T7">sources</text:span></text:p>
      <text:p text:style-name="P14">Just below <text:span text:style-name="T15">the link mentioned </text:span>abvoe you find:</text:p>
      <text:p text:style-name="P13"><text:a xlink:type="simple" xlink:href="https://github.com/bcpierce00/unison/archive/v2.51.2.zip" text:style-name="Internet_20_link" text:visited-style-name="Visited_20_Internet_20_Link">https://github.com/bcpierce00/unison/archive/v2.51.2.zip</text:a></text:p>
      <text:p text:style-name="P14">or</text:p>
      <text:p text:style-name="P14"><text:a xlink:type="simple" xlink:href="https://github.com/bcpierce00/unison/archive/v2.51.2.tar.gz" text:style-name="Internet_20_link" text:visited-style-name="Visited_20_Internet_20_Link">https://github.com/bcpierce00/unison/archive/v2.51.2.tar.gz</text:a></text:p>
      <text:p text:style-name="P14"/>
      <text:p text:style-name="P14">*) Unpack Unison sources</text:p>
      <text:p text:style-name="P14">to a directory of your choic, in this example<text:line-break/>./temp in your home directory</text:p>
      <text:p text:style-name="P10"/>
      <text:p text:style-name="P5">*<text:span text:style-name="T6">) Get ocaml</text:span></text:p>
      <text:p text:style-name="P13"><text:span text:style-name="T10">sudo apt install ocaml-nox</text:span><text:tab/># get the compiler</text:p>
      <text:p text:style-name="P1"><text:span text:style-name="T10">sudo apt install opam</text:span><text:tab/><text:tab/># packet to get/set the required version of ocaml</text:p>
      <text:p text:style-name="P1"><text:span text:style-name="T10">opam init</text:span><text:tab/><text:tab/><text:tab/><text:tab/># initialise opam</text:p>
      <text:p text:style-name="P1"><text:span text:style-name="T10">opam switch create 4.04.0</text:span><text:tab/># set ocaml version</text:p>
      <text:p text:style-name="P1"><text:span text:style-name="T10">eval $(opam env)</text:span><text:tab/><text:tab/><text:tab/># set environment variables necessary for ocaml</text:p>
      <text:p text:style-name="P4">ocamlc -v<text:tab/><text:span text:style-name="T12"><text:tab/><text:tab/><text:tab/># verify ocaml version 4.04.0</text:span></text:p>
      <text:p text:style-name="P3"/>
      <text:p text:style-name="P2">Link for reference:</text:p>
      <text:p text:style-name="P5"><text:a xlink:type="simple" xlink:href="https://stackoverflow.com/questions/40898292/how-to-install-a-specific-version-of-ocaml-compiler-with-opam" text:style-name="Internet_20_link" text:visited-style-name="Visited_20_Internet_20_Link">https://stackoverflow.com/questions/40898292/how-to-install-a-specific-version-of-ocaml-compiler-with-opam</text:a></text:p>
      <text:p text:style-name="P5"/>
      <text:p text:style-name="P5">*<text:span text:style-name="T9">) Compile Unison</text:span></text:p>
      <text:p text:style-name="P15">Switch to the directory you placed sources in, e.g.</text:p>
      <text:p text:style-name="P16">cd /home/&lt;you&gt;/temp</text:p>
      <text:p text:style-name="P16">make</text:p>
      <text:p text:style-name="P15"/>
      <text:p text:style-name="P15">You will find the Unison binary in <text:s/>..../temp/src/unsion</text:p>
      <text:p text:style-name="P15">Verify version:</text:p>
      <text:p text:style-name="P16">cd src</text:p>
      <text:p text:style-name="P15"><text:span text:style-name="T10">./unison -version</text:span><text:tab/><text:tab/>#caveat: remember „./“, otherwise you will start unison in path ;-)</text:p>
      <text:p text:style-name="P15"/>
      <text:p text:style-name="P15">Expect response: unison version 2.51.2 (ocaml 4.04.0)</text:p>
      <text:p text:style-name="P15"><text:soft-page-break/>*<text:span text:style-name="T13">) Copy Unsion to final destination</text:span></text:p>
      <text:p text:style-name="P20"><text:span text:style-name="T13">My way to avoid interference with Unison versions distributed by Ubuntu:</text:span></text:p>
      <text:p text:style-name="P17">sudo cp ./unison /usr/bin/uni<text:span text:style-name="T13">s</text:span>on-2.51.2</text:p>
      <text:p text:style-name="P18"/>
      <text:p text:style-name="P18">*) Make sure the right version of Unison is started on remote site</text:p>
      <text:p text:style-name="P19">Edit your *.prf files <text:span text:style-name="T14">and add line: </text:span></text:p>
      <text:p text:style-name="P19"><text:span text:style-name="T11">servercmd=/usr/bin/uni</text:span><text:span text:style-name="T10">s</text:span><text:span text:style-name="T11">on-2.51.2</text:span></text:p>
      <text:p text:style-name="P21">See Unison Manual for details on servercmd</text:p>
      <text:p text:style-name="P20"/>
      <text:p text:style-name="P23">You are done!</text:p>
      <text:p text:style-name="P20"/>
      <text:p text:style-name="P24">Remark: </text:p>
      <text:p text:style-name="P22">Compile Unison version 2.51.2 (ocaml 4.08.01) for Linux</text:p>
      <text:p text:style-name="P24">Follow <text:span text:style-name="T15">a</text:span>bove guidelines analogously, however you will have to patch the sources upfront compilation. See: </text:p>
      <text:p text:style-name="P24"/>
      <text:p text:style-name="P15"><text:a xlink:type="simple" xlink:href="https://github.com/bcpierce00/unison/issues/271" text:style-name="Internet_20_link" text:visited-style-name="Visited_20_Internet_20_Link">https://github.com/bcpierce00/unison/issues/271</text:a></text:p>
      <text:p text:style-name="P15"><text:a xlink:type="simple" xlink:href="https://git.archlinux.org/svntogit/packages.git/tree/trunk/4.08-compatibility.patch?h=packages/unison" text:style-name="Internet_20_link" text:visited-style-name="Visited_20_Internet_20_Link">https://git.archlinux.org/svntogit/packages.git/tree/trunk/4.08-compatibility.patch?h=packages/unison</text:a></text:p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z-fixed" svg:font-family="moz-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3T22:03:39.559614785</meta:creation-date>
    <dc:date>2020-05-13T23:39:08.189735969</dc:date>
    <meta:editing-duration>PT38M50S</meta:editing-duration>
    <meta:editing-cycles>14</meta:editing-cycles>
    <meta:generator>LibreOffice/6.4.3.2$Linux_X86_64 LibreOffice_project/40$Build-2</meta:generator>
    <meta:document-statistic meta:table-count="0" meta:image-count="0" meta:object-count="0" meta:page-count="2" meta:paragraph-count="51" meta:word-count="356" meta:character-count="2641" meta:non-whitespace-character-count="2322"/>
  </office:meta>
</office:document-meta>
</file>